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0%"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15%" fo:text-align="end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50%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50%" fo:text-align="end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50%"/>
      <style:text-properties fo:font-size="12pt" officeooo:paragraph-rsid="001095b2" style:font-size-asian="12pt" style:font-size-complex="12pt"/>
    </style:style>
    <style:style style:name="P6" style:family="paragraph" style:parent-style-name="Text_20_body">
      <style:paragraph-properties fo:line-height="50%" fo:text-align="center" style:justify-single-word="false"/>
      <style:text-properties fo:font-size="12pt" officeooo:paragraph-rsid="001095b2" style:font-size-asian="12pt" style:font-size-complex="12pt"/>
    </style:style>
    <style:style style:name="P7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15%"/>
      <style:text-properties fo:font-size="12pt" officeooo:paragraph-rsid="001095b2" style:font-size-asian="12pt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2pt" officeooo:paragraph-rsid="001095b2" style:font-size-asian="12pt" style:font-size-complex="12pt"/>
    </style:style>
    <style:style style:name="P10" style:family="paragraph" style:parent-style-name="Text_20_body">
      <style:paragraph-properties fo:line-height="115%" fo:text-align="end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15%" fo:text-align="end" style:justify-single-word="false"/>
      <style:text-properties fo:font-size="12pt" officeooo:paragraph-rsid="001095b2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15%"/>
      <style:text-properties fo:font-size="12pt" fo:font-style="italic" fo:font-weight="bold" style:font-size-asian="12pt" style:font-size-complex="12pt"/>
    </style:style>
    <style:style style:name="P14" style:family="paragraph" style:parent-style-name="Text_20_body">
      <style:paragraph-properties fo:line-height="115%"/>
      <style:text-properties fo:font-size="12pt" style:text-underline-style="none" style:font-size-asian="12pt" style:font-size-complex="12pt"/>
    </style:style>
    <style:style style:name="P15" style:family="paragraph" style:parent-style-name="Text_20_body">
      <style:paragraph-properties fo:margin-left="2.498cm" fo:margin-right="0cm" fo:line-height="115%" fo:text-indent="1.249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officeooo:rsid="001095b2" officeooo:paragraph-rsid="001095b2" style:font-size-asian="14pt" style:font-size-complex="14pt"/>
    </style:style>
    <style:style style:name="T1" style:family="text">
      <style:text-properties officeooo:rsid="001095b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95b2" style:font-size-asian="10pt" style:font-size-complex="10pt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line-through-style="none" style:text-line-through-type="none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wiadczenie o samotnym wychowywaniu dziecka w rodzinie</text:p>
      <text:p text:style-name="P16"/>
      <text:p text:style-name="P5">........................................................................……………………………………………………</text:p>
      <text:p text:style-name="P6"><text:span text:style-name="T2"> </text:span><text:span text:style-name="T3">(</text:span><text:span text:style-name="T2">Imię i nazwisko dziecka</text:span><text:span text:style-name="T3">)</text:span></text:p>
      <text:p text:style-name="P3"> </text:p>
      <text:p text:style-name="P3">........................................................................…………………………………………………...</text:p>
      <text:p text:style-name="P1"><text:span text:style-name="T1">(</text:span>Imię i nazwisko rodzica/prawnego opiekuna<text:span text:style-name="T1">)</text:span></text:p>
      <text:p text:style-name="P4"> </text:p>
      <text:p text:style-name="P7"> </text:p>
      <text:p text:style-name="P8">Ja, niżej podpisana/y …………………………..………………….………… zamieszkała/y </text:p>
      <text:p text:style-name="P8">…………………………………………………………………………………………………………</text:p>
      <text:p text:style-name="P8">legitymująca/y się dowodem osobistym seria nr ……..………………. wydanym przez </text:p>
      <text:p text:style-name="P9">…………………………………………………………………………………………………………</text:p>
      <text:p text:style-name="P11">oświadczam, że samotnie wychowuję <text:span text:style-name="T1">dziecko …..…….……..……………………………………... <text:s text:c="4"/></text:span><text:s text:c="149"/><text:span text:style-name="T4">(imię i nazwisko dziecka)</text:span></text:p>
      <text:p text:style-name="P7">i nie wychowuję żadnego innego dziecka wspólnie z jego rodzicem.</text:p>
      <text:p text:style-name="P15"> </text:p>
      <text:p text:style-name="P7"><text:span text:style-name="T5">Jestem:</text:span> </text:p>
      <text:p text:style-name="P7">a) panną/kawalerem</text:p>
      <text:p text:style-name="P7"> b) wdową/wdowcem*** </text:p>
      <text:p text:style-name="P7">c) osobą pozostającą w separacji orzeczonej prawomocnym wyrokiem sądu*** </text:p>
      <text:p text:style-name="P7">d) osobą rozwiedzioną*** </text:p>
      <text:p text:style-name="P13">Jestem świadoma/świadomy odpowiedzialności karnej za składanie fałszywych oświadczeń. </text:p>
      <text:p text:style-name="P7"> </text:p>
      <text:p text:style-name="P7">Pionki, dnia .........................………............. </text:p>
      <text:p text:style-name="P10"/>
      <text:p text:style-name="P10"/>
      <text:p text:style-name="P10">.........…………....…………………….................................... </text:p>
      <text:p text:style-name="P2">(czytelny podpis osoby składającej oświadczenie)</text:p>
      <text:p text:style-name="P14"><text:span text:style-name="T6"> </text:span><text:span text:style-name="T5">Pouczenie:</text:span></text:p>
      <text:p text:style-name="P12">*na potwierdzenie spełniania kryterium należy przedłożyć stosowny dokument potwierdzający status osoby samotnej (prawomocny wyrok sądu orzekający rozwód, separację lub uznanie za zmarłego, akt zgon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45:39.153000000</meta:creation-date>
    <meta:print-date>2018-01-22T11:54:49.047000000</meta:print-date>
    <dc:date>2018-01-22T11:55:55.959000000</dc:date>
    <meta:editing-duration>PT6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7" meta:word-count="113" meta:character-count="1446" meta:non-whitespace-character-count="1185"/>
  </office:meta>
</office:document-meta>
</file>