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text-shadow="0.0138in 0.0138in 0in #000000" fo:color="#000000" fo:font-size="8pt" style:font-size-asian="8pt" style:font-size-complex="8pt"/>
    </style:style>
    <style:style style:name="P2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3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P23" style:parent-style-name="Standard" style:family="paragraph">
      <style:text-properties style:font-name="Times New Roman" fo:font-size="10pt" style:font-size-asian="10pt" style:font-size-complex="10pt"/>
    </style:style>
    <style:style style:name="P24" style:parent-style-name="Standard" style:family="paragraph"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Times New Roman" fo:font-size="10pt" style:font-size-asian="10pt" style:font-size-complex="10pt"/>
    </style:style>
    <style:style style:name="P59" style:parent-style-name="Standard" style:family="paragraph">
      <style:text-properties style:font-name="Times New Roman" fo:font-size="10pt" style:font-size-asian="10pt" style:font-size-complex="10pt"/>
    </style:style>
    <style:style style:name="P60" style:parent-style-name="Standard" style:family="paragraph"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 Uchwały Nr LIII/379/2018 <text:s/></text:p>
      <text:p text:style-name="P3">Rady Miasta Pionki z dnia 9 stycznia 2018 r.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o kontynuowaniu obowiązku szkolnego przez rodzeństwo kandydata<text:s/><text:line-break/>w szkole podstawowej, do którego złożono wniosek</text:p>
      <text:p text:style-name="P11"/>
      <text:p text:style-name="P12"/>
      <text:p text:style-name="P13"/>
      <text:p text:style-name="P14"/>
      <text:p text:style-name="P15"/>
      <text:p text:style-name="P16">Ja<text:s/>niżej podpisana/y <text:s/>……………………………………………..…………………………………………………………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(imię i nazwisko rodzica)</text:span></text:p>
      <text:p text:style-name="P23"/>
      <text:p text:style-name="P24">zamieszkała/y ………………………………………………………………………………………………………….……</text:p>
      <text:p text:style-name="P25"><text:tab/><text:tab/><text:tab/><text:tab/><text:tab/></text:p>
      <text:p text:style-name="P26"><text:tab/></text:p>
      <text:p text:style-name="P27">………………………………………………………………………..……………………………………………………..</text:p>
      <text:p text:style-name="P28"><text:tab/><text:tab/><text:tab/><text:tab/><text:tab/>(adres zamieszkania rodzica)</text:p>
      <text:p text:style-name="P29"/>
      <text:p text:style-name="P30">legitymująca/y się dowodem osobistym nr ……………….…… wydanym przez …………..…………………………….</text:p>
      <text:p text:style-name="P31"/>
      <text:p text:style-name="P32"/>
      <text:p text:style-name="P33">oświadczam, że rodzeństwo kandydata …………………………………………………………………………………….</text:p>
      <text:p text:style-name="P34"><text:tab/><text:tab/><text:tab/><text:tab/><text:tab/><text:s text:c="3"/><text:tab/><text:tab/>(imię i nazwisko rodzeństwa)<text:tab/><text:tab/><text:tab/></text:p>
      <text:p text:style-name="P35"/>
      <text:p text:style-name="P36">urodzona/y ………………………………..……... <text:s text:c="2"/>w roku szkolnym 2022/2023<text:s/>będzie kontynuować naukę<text:s/><text:line-break/><text:tab/><text:tab/><text:s/>(data urodzenia)</text:p>
      <text:p text:style-name="P37"><text:s/></text:p>
      <text:p text:style-name="P38">w szkole podstawowej, do której został złożony wniosek. <text:s text:c="3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……………………...………………………………………………………</text:p>
      <text:p text:style-name="P47"><text:s text:c="74"/>(data i czytelny podpis rodzica) <text:s text:c="22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ouczenie: Ilekroć jest mowa o rodzicach</text:span><text:span text:style-name="T63"><text:s/>- należy przez to rozumieć definicję ustawową rodziców określoną<text:s/></text:span><text:span text:style-name="T64"><text:line-break/></text:span><text:span text:style-name="T65">w art.</text:span><text:span text:style-name="T66"><text:s/>4 pkt 19 ustawy Prawo oświatow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ucha</dc:creator>
    <meta:creation-date>2017-12-18T14:20:00Z</meta:creation-date>
    <dc:date>2022-02-01T14:18:00Z</dc:date>
    <meta:print-date>2022-02-01T14:12:00Z</meta:print-date>
    <meta:template xlink:href="Normal" xlink:type="simple"/>
    <meta:editing-cycles>14</meta:editing-cycles>
    <meta:editing-duration>PT1860S</meta:editing-duration>
    <meta:document-statistic meta:page-count="1" meta:paragraph-count="2" meta:word-count="167" meta:character-count="1170" meta:row-count="8" meta:non-whitespace-character-count="1005"/>
  </office:meta>
</office:document-meta>
</file>