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3.4416in">
        <style:tab-stops>
          <style:tab-stop style:type="left" style:position="-2.6916in"/>
        </style:tab-stops>
      </style:paragraph-properties>
    </style:style>
    <style:style style:name="P7" style:parent-style-name="Standard" style:family="paragraph">
      <style:paragraph-properties fo:text-align="end"/>
      <style:text-properties style:font-name="Verdana" style:font-name-complex="Tahoma" fo:font-size="11pt" style:font-size-asian="11pt"/>
    </style:style>
    <style:style style:name="P8" style:parent-style-name="Standard" style:family="paragraph">
      <style:paragraph-properties fo:text-align="end"/>
      <style:text-properties style:font-name="Verdana" style:font-name-complex="Tahoma" fo:font-size="11pt" style:font-size-asian="11pt"/>
    </style:style>
    <style:style style:name="P9" style:parent-style-name="Standard" style:family="paragraph">
      <style:paragraph-properties fo:text-align="end"/>
      <style:text-properties style:font-name="Verdana" style:font-name-complex="Tahoma" fo:font-size="11pt" style:font-size-asian="11pt"/>
    </style:style>
    <style:style style:name="P10" style:parent-style-name="Standard" style:family="paragraph">
      <style:paragraph-properties fo:text-align="end"/>
      <style:text-properties style:font-name="Verdana" style:font-name-complex="Tahoma" fo:font-size="11pt" style:font-size-asian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5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6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style:font-name="Verdana" style:font-name-complex="Tahoma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font-size="11pt" style:font-size-asian="11pt"/>
    </style:style>
    <style:style style:name="P23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agłówek1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Verdan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 fo:margin-left="-0.125in">
        <style:tab-stops/>
      </style:paragraph-properties>
    </style:style>
    <style:style style:name="T27" style:parent-style-name="Domyślnaczcionkaakapitu" style:family="text">
      <style:text-properties style:font-name="Verdana" style:font-name-complex="Tahoma" fo:font-size="10pt" style:font-size-asian="10pt"/>
    </style:style>
    <style:style style:name="T28" style:parent-style-name="Domyślnaczcionkaakapitu" style:family="text">
      <style:text-properties style:font-name="Verdana" style:font-name-complex="Tahoma" fo:font-size="10pt" style:font-size-asian="10pt"/>
    </style:style>
    <style:style style:name="T29" style:parent-style-name="Domyślnaczcionkaakapitu" style:family="text">
      <style:text-properties style:font-name="Verdana" style:font-name-complex="Tahoma" fo:font-weight="bold" style:font-weight-asian="bold" fo:font-size="10pt" style:font-size-asian="10pt"/>
    </style:style>
    <style:style style:name="T30" style:parent-style-name="Domyślnaczcionkaakapitu" style:family="text">
      <style:text-properties style:font-name="Verdana" style:font-name-complex="Tahoma" fo:font-weight="bold" style:font-weight-asian="bold" style:font-weight-complex="bold" fo:font-size="10pt" style:font-size-asian="10pt"/>
    </style:style>
    <style:style style:name="T31" style:parent-style-name="Domyślnaczcionkaakapitu" style:family="text">
      <style:text-properties style:font-name="Verdana" style:font-name-complex="Tahoma" fo:font-size="10pt" style:font-size-asian="10pt"/>
    </style:style>
    <style:style style:name="P32" style:parent-style-name="Standard" style:family="paragraph">
      <style:paragraph-properties fo:text-align="justify"/>
      <style:text-properties style:font-name="Verdana" style:font-name-complex="Tahoma" fo:font-size="10pt" style:font-size-asian="10pt"/>
    </style:style>
    <style:style style:name="TableColumn34" style:family="table-column">
      <style:table-column-properties style:column-width="7in" style:use-optimal-column-width="false"/>
    </style:style>
    <style:style style:name="Table33" style:family="table">
      <style:table-properties style:width="7in" fo:margin-left="-0.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3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/>
    </style:style>
    <style:style style:name="P39" style:parent-style-name="Standard" style:family="paragraph">
      <style:text-properties style:font-name="Verdana" style:font-name-complex="Tahoma" fo:font-size="9pt" style:font-size-asian="9pt"/>
    </style:style>
    <style:style style:name="P40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1" style:parent-style-name="Standard" style:family="paragraph">
      <style:text-properties style:font-name="Verdana" style:font-name-complex="Tahoma" fo:font-size="9pt" style:font-size-asian="9pt"/>
    </style:style>
    <style:style style:name="P42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3" style:parent-style-name="Standard" style:family="paragraph">
      <style:text-properties style:font-name="Verdana" style:font-name-complex="Tahoma" fo:font-size="9pt" style:font-size-asian="9pt"/>
    </style:style>
    <style:style style:name="P44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5" style:parent-style-name="Standard" style:family="paragraph">
      <style:text-properties style:font-name="Verdana" style:font-name-complex="Tahoma" fo:font-size="9pt" style:font-size-asian="9pt"/>
    </style:style>
    <style:style style:name="P46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7" style:parent-style-name="Standard" style:family="paragraph">
      <style:text-properties style:font-name="Verdana" style:font-name-complex="Tahoma" fo:font-size="9pt" style:font-size-asian="9pt"/>
    </style:style>
    <style:style style:name="P48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9" style:parent-style-name="Standard" style:family="paragraph">
      <style:text-properties style:font-name="Verdana" style:font-name-complex="Tahoma" fo:font-size="9pt" style:font-size-asian="9pt"/>
    </style:style>
    <style:style style:name="P50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51" style:parent-style-name="Standard" style:family="paragraph">
      <style:text-properties style:font-name="Verdana" style:font-name-complex="Tahoma" fo:font-size="9pt" style:font-size-asian="9pt"/>
    </style:style>
    <style:style style:name="P52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53" style:parent-style-name="Standard" style:family="paragraph">
      <style:text-properties style:font-name="Verdana" style:font-name-complex="Tahoma" fo:font-size="9pt" style:font-size-asian="9pt"/>
    </style:style>
    <style:style style:name="P54" style:parent-style-name="Standard" style:family="paragraph">
      <style:text-properties style:font-name="Verdana" style:font-name-complex="Tahoma" fo:font-size="9pt" style:font-size-asian="9pt"/>
    </style:style>
    <style:style style:name="P55" style:parent-style-name="Standard" style:family="paragraph">
      <style:text-properties style:font-name="Verdana" style:font-name-complex="Tahoma" fo:font-size="9pt" style:font-size-asian="9pt"/>
    </style:style>
    <style:style style:name="P56" style:parent-style-name="Standard" style:family="paragraph">
      <style:text-properties style:font-name="Verdana" style:font-name-complex="Tahoma"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/>
    </style:style>
    <style:style style:name="P61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2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63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4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65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6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6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8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69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  <style:text-properties style:font-name="Verdana" style:font-name-complex="Tahoma" fo:font-size="9pt" style:font-size-asian="9pt"/>
    </style:style>
    <style:style style:name="P70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  <style:text-properties style:font-name="Verdana" style:font-name-complex="Tahoma" fo:font-size="9pt" style:font-size-asian="9pt"/>
    </style:style>
    <style:style style:name="P71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</style:style>
    <style:style style:name="T72" style:parent-style-name="Domyślnaczcionkaakapitu" style:family="text">
      <style:text-properties style:font-name="Verdana" style:font-name-complex="Tahoma" fo:font-size="9pt" style:font-size-asian="9pt"/>
    </style:style>
    <style:style style:name="T7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74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5" style:parent-style-name="Standard" style:family="paragraph">
      <style:paragraph-properties fo:text-align="justify" fo:margin-left="0.0763in" fo:text-indent="-0.0763in">
        <style:tab-stops/>
      </style:paragraph-properties>
      <style:text-properties style:font-name="Verdana" style:font-name-complex="Tahoma" fo:font-size="9pt" style:font-size-asian="9pt"/>
    </style:style>
    <style:style style:name="P76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8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9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80" style:parent-style-name="Standard" style:family="paragraph">
      <style:paragraph-properties fo:text-align="justify" fo:margin-left="0.5763in" fo:text-indent="0in">
        <style:tab-stops>
          <style:tab-stop style:type="left" style:position="0.5763in"/>
        </style:tab-stops>
      </style:paragraph-properties>
      <style:text-properties style:font-name="Verdana" style:font-name-complex="Tahoma" fo:font-size="9pt" style:font-size-asian="9pt"/>
    </style:style>
    <style:style style:name="P81" style:parent-style-name="Standard" style:family="paragraph">
      <style:paragraph-properties fo:text-align="justify" fo:margin-left="0.5763in" fo:text-indent="0in">
        <style:tab-stops>
          <style:tab-stop style:type="left" style:position="0.5763in"/>
        </style:tab-stops>
      </style:paragraph-properties>
    </style:style>
    <style:style style:name="T82" style:parent-style-name="Domyślnaczcionkaakapitu" style:family="text">
      <style:text-properties style:font-name="Verdana" style:font-name-complex="Tahoma" fo:font-size="9pt" style:font-size-asian="9pt"/>
    </style:style>
    <style:style style:name="T8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84" style:parent-style-name="Domyślnaczcionkaakapitu" style:family="text">
      <style:text-properties style:font-name="Verdana" style:font-name-complex="Tahoma" fo:font-size="9pt" style:font-size-asian="9pt"/>
    </style:style>
    <style:style style:name="P85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86" style:parent-style-name="Standard" style:family="paragraph">
      <style:text-properties style:font-name="Verdana" style:font-name-complex="Tahoma" fo:font-size="9pt" style:font-size-asian="9pt"/>
    </style:style>
    <style:style style:name="P87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88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89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90" style:parent-style-name="Standard" style:family="paragraph">
      <style:text-properties style:font-name="Verdana" style:font-name-complex="Tahoma" fo:font-size="9pt" style:font-size-asian="9pt"/>
    </style:style>
    <style:style style:name="P91" style:parent-style-name="Standard" style:family="paragraph">
      <style:text-properties style:font-name="Verdana" style:font-name-complex="Tahoma" fo:font-size="9pt" style:font-size-asian="9pt"/>
    </style:style>
    <style:style style:name="P92" style:parent-style-name="Standard" style:family="paragraph">
      <style:text-properties style:font-name="Verdana" style:font-name-complex="Tahoma" fo:font-size="9pt" style:font-size-asian="9pt"/>
    </style:style>
    <style:style style:name="P93" style:parent-style-name="Standard" style:family="paragraph">
      <style:text-properties style:font-name="Verdana" style:font-name-complex="Tahoma" fo:font-size="9pt" style:font-size-asian="9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02" style:parent-style-name="Standard" style:family="paragraph">
      <style:text-properties style:font-name="Verdana" style:font-weight-complex="bold" fo:font-size="9pt" style:font-size-asian="9pt" style:font-size-complex="9pt"/>
    </style:style>
    <style:style style:name="P103" style:parent-style-name="Standard" style:family="paragraph">
      <style:text-properties style:font-name="Verdana" style:font-name-complex="Tahoma" fo:font-size="9pt" style:font-size-asian="9pt"/>
    </style:style>
    <style:style style:name="P104" style:parent-style-name="Standard" style:family="paragraph">
      <style:text-properties style:font-name="Verdana" style:font-name-complex="Tahoma" fo:font-size="9pt" style:font-size-asian="9pt"/>
    </style:style>
    <style:style style:name="P105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06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07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08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09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10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11" style:parent-style-name="Standard" style:family="paragraph">
      <style:text-properties style:font-name="Verdana" style:font-name-complex="Tahoma" fo:font-size="9pt" style:font-size-asian="9pt"/>
    </style:style>
    <style:style style:name="P112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T113" style:parent-style-name="Domyślnaczcionkaakapitu" style:family="text">
      <style:text-properties style:font-name="Verdana" style:font-name-complex="Tahoma" fo:font-size="9pt" style:font-size-asian="9pt"/>
    </style:style>
    <style:style style:name="T114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115" style:parent-style-name="Domyślnaczcionkaakapitu" style:family="text">
      <style:text-properties style:font-name="Verdana" style:font-name-complex="Tahoma" fo:font-size="9pt" style:font-size-asian="9pt"/>
    </style:style>
    <style:style style:name="P116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17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18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119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120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121" style:parent-style-name="Standard" style:family="paragraph">
      <style:paragraph-properties fo:text-align="justify">
        <style:tab-stops>
          <style:tab-stop style:type="left" style:position="0.3527in"/>
        </style:tab-stops>
      </style:paragraph-properties>
    </style:style>
    <style:style style:name="T122" style:parent-style-name="Domyślnaczcionkaakapitu" style:family="text">
      <style:text-properties style:font-name="Verdana" style:font-name-complex="Tahoma" fo:font-size="9pt" style:font-size-asian="9pt"/>
    </style:style>
    <style:style style:name="T123" style:parent-style-name="Domyślnaczcionkaakapitu" style:family="text">
      <style:text-properties style:font-name="Verdana" style:font-name-complex="Tahoma" fo:font-size="9pt" style:font-size-asian="9pt"/>
    </style:style>
    <style:style style:name="P124" style:parent-style-name="Standard" style:family="paragraph">
      <style:paragraph-properties fo:text-align="justify" fo:text-indent="0in">
        <style:tab-stops>
          <style:tab-stop style:type="left" style:position="0.3527in"/>
        </style:tab-stops>
      </style:paragraph-properties>
      <style:text-properties style:font-name="Verdana" style:font-name-complex="Tahoma" fo:font-size="9pt" style:font-size-asian="9pt"/>
    </style:style>
    <style:style style:name="P125" style:parent-style-name="Standard" style:family="paragraph">
      <style:paragraph-properties fo:text-align="justify" fo:text-indent="0in">
        <style:tab-stops>
          <style:tab-stop style:type="left" style:position="0.3527in"/>
        </style:tab-stops>
      </style:paragraph-properties>
    </style:style>
    <style:style style:name="T126" style:parent-style-name="Domyślnaczcionkaakapitu" style:family="text">
      <style:text-properties style:font-name="Verdana" style:font-name-complex="Tahoma" fo:font-size="9pt" style:font-size-asian="9pt"/>
    </style:style>
    <style:style style:name="T127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128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/>
    </style:style>
    <style:style style:name="P132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/>
    </style:style>
    <style:style style:name="P13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4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4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-complex="Arial"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P14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4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-complex="Arial" fo:font-size="9pt" style:font-size-asian="9pt" style:font-size-complex="9pt"/>
    </style:style>
    <style:style style:name="T155" style:parent-style-name="Pogrubienie" style:family="text">
      <style:text-properties style:font-name-complex="Arial" fo:font-size="9pt" style:font-size-asian="9pt" style:font-size-complex="9pt"/>
    </style:style>
    <style:style style:name="T156" style:parent-style-name="fontstyle12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57" style:parent-style-name="fontstyle12" style:family="text">
      <style:text-properties style:font-name-complex="Arial" fo:font-size="9pt" style:font-size-asian="9pt" style:font-size-complex="9pt"/>
    </style:style>
    <style:style style:name="T158" style:parent-style-name="Pogrubienie" style:family="text">
      <style:text-properties style:font-name-complex="Arial" fo:font-size="9pt" style:font-size-asian="9pt" style:font-size-complex="9pt"/>
    </style:style>
    <style:style style:name="T159" style:parent-style-name="fontstyle12" style:family="text">
      <style:text-properties style:font-name-complex="Arial" fo:font-size="9pt" style:font-size-asian="9pt" style:font-size-complex="9pt"/>
    </style:style>
    <style:style style:name="T160" style:parent-style-name="Pogrubienie" style:family="text">
      <style:text-properties style:font-name-complex="Arial" fo:font-size="9pt" style:font-size-asian="9pt" style:font-size-complex="9pt"/>
    </style:style>
    <style:style style:name="P16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fontstyle12" style:family="text">
      <style:text-properties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-complex="Arial" fo:font-size="9pt" style:font-size-asian="9pt" style:font-size-complex="9pt"/>
    </style:style>
    <style:style style:name="T166" style:parent-style-name="Pogrubienie" style:family="text">
      <style:text-properties style:font-name-complex="Arial" fo:font-size="9pt" style:font-size-asian="9pt" style:font-size-complex="9pt"/>
    </style:style>
    <style:style style:name="T167" style:parent-style-name="Pogrubienie" style:family="text">
      <style:text-properties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-complex="Arial" fo:font-size="9pt" style:font-size-asian="9pt" style:font-size-complex="9pt"/>
    </style:style>
    <style:style style:name="T171" style:parent-style-name="Pogrubienie" style:family="text">
      <style:text-properties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-complex="Arial" fo:font-size="9pt" style:font-size-asian="9pt" style:font-size-complex="9pt"/>
    </style:style>
    <style:style style:name="P17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74" style:parent-style-name="Standard" style:family="paragraph">
      <style:paragraph-properties fo:margin-top="0.1944in" fo:margin-bottom="0.1944in" fo:line-height="120%" fo:margin-left="0.5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76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77" style:parent-style-name="Standard" style:family="paragraph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79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80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81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82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183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84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85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86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2"/>
      <text:p text:style-name="P7"><text:s/>Pionki, dnia <text:s/>…………………………………………..</text:p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s text:c="3"/></text:span><text:span text:style-name="T16"><text:tab/></text:span><text:span text:style-name="T17"><text:tab/></text:span><text:span text:style-name="T18">Burmistrz Miasta Pionki</text:span></text:p>
      <text:p text:style-name="P19"><text:tab/><text:tab/><text:s text:c="12"/><text:tab/><text:s text:c="3"/>Al. Jana Pawła II <text:s/>15</text:p>
      <text:p text:style-name="P20"><text:tab/><text:s text:c="5"/><text:tab/><text:s text:c="7"/>26-670 Pionki</text:p>
      <text:p text:style-name="P21"/>
      <text:p text:style-name="P22"/>
      <text:p text:style-name="P23">WNIOSEK O DOFINANSOWANIE KOSZTÓW KSZTAŁCENIA</text:p>
      <text:h text:style-name="P24" text:outline-level="1">MŁODOCIANEGO PRACOWNIKA</text:h>
      <text:p text:style-name="P25"/>
      <text:p text:style-name="P26"><text:span text:style-name="T27">W oparciu o art. 122 ustawy z dnia 14 grudnia 2016 r. Prawo oświatowe wnoszę <text:s text:c="7"/></text:span><text:span text:style-name="T28"><text:s text:c="21"/>o dofinansowanie kosztów kształcenia młodocianego pracownika z tytułu ukończenia<text:s/></text:span><text:span text:style-name="T29">nauki zawodu/przyuczenia do wykonywania określonej pracy</text:span><text:span text:style-name="T30">*</text:span><text:span text:style-name="T31">), po zdaniu egzaminu zawodowego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list text:style-name="LFO23" text:continue-numbering="true">
              <text:list-item>
                <text:p text:style-name="P38">DANE WNIOSKODAWCY:</text:p>
              </text:list-item>
            </text:list>
            <text:p text:style-name="P39"/>
            <text:p text:style-name="P40">1. Imię i nazwisko:<text:s/>..................................................................................................................</text:p>
            <text:p text:style-name="P41"/>
            <text:p text:style-name="P42">2. Nazwa zakładu pracy: ..........................................................................................................</text:p>
            <text:p text:style-name="P43"/>
            <text:p text:style-name="P44">3. Dokładny adres zakładu pracy: ..............................................................................................</text:p>
            <text:p text:style-name="P45"/>
            <text:p text:style-name="P46">4. Numer telefonu: ..................................................................................................................</text:p>
            <text:p text:style-name="P47"/>
            <text:p text:style-name="P48">5. NIP: ...................................................................................................................................</text:p>
            <text:p text:style-name="P49"/>
            <text:p text:style-name="P50">6. Adres do korespondencji: ......................................................................................................</text:p>
            <text:p text:style-name="P51"/>
            <text:p text:style-name="P52">7. Numer rachunku bankowego pracodawcy, na który należy przelać przyznane środki finansowe:</text:p>
            <text:p text:style-name="P53"><text:s text:c="5"/></text:p>
            <text:p text:style-name="P54"><text:s text:c="6"/>........................................................................................................................................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list text:style-name="LFO23" text:continue-numbering="true">
              <text:list-item>
                <text:p text:style-name="P60">INFORMACJE DOTYCZĄCE MŁODOCIANEGO PRACOWNIKA ORAZ JEGO PRZYGOTOWANIA ZAWODOWEGO:</text:p>
              </text:list-item>
            </text:list>
            <text:p text:style-name="P61"/>
            <text:p text:style-name="P62">1. Imię i nazwisko młodocianego pracownika:<text:s/>..........................................................................</text:p>
            <text:p text:style-name="P63"/>
            <text:p text:style-name="P64">2. Adres zamieszkania młodocianego pracownika: .....................................................................</text:p>
            <text:p text:style-name="P65"/>
            <text:p text:style-name="P66">3. Data urodzenia: .............................................................................................................</text:p>
            <text:p text:style-name="P67"/>
            <text:p text:style-name="P68">4. Miejsce realizacji przez młodocianego pracownika obowiązkowego dokształcania teoretycznego:</text:p>
            <text:list text:style-name="WWNum9" text:continue-numbering="true">
              <text:list-item>
                <text:p text:style-name="P69">zasadnicza szkoła zawodowa,</text:p>
              </text:list-item>
              <text:list-item>
                <text:p text:style-name="P70">ośrodek dokształcania i doskonalenia zawodowego,</text:p>
              </text:list-item>
              <text:list-item>
                <text:p text:style-name="P71"><text:span text:style-name="T72">pracodawca organizuje dokształcanie we własnym zakresie.<text:s/></text:span><text:span text:style-name="T73">*)</text:span></text:p>
              </text:list-item>
            </text:list>
            <text:p text:style-name="P74"/>
            <text:p text:style-name="P75"><text:s text:c="2"/>5. Nazwa i adres instytucji, w której młodociany realizował obowiązkowe dokształcanie teoretyczne:</text:p>
            <text:p text:style-name="P76"/>
            <text:p text:style-name="P77"><text:s text:c="8"/>....................................................................................................................................</text:p>
            <text:p text:style-name="P78"/>
            <text:p text:style-name="P79">6. Forma prowadzonego przygotowania zawodowego:</text:p>
            <text:list text:style-name="WWNum3" text:continue-numbering="true">
              <text:list-item>
                <text:p text:style-name="P80">nauka zawodu,</text:p>
              </text:list-item>
              <text:list-item>
                <text:p text:style-name="P81"><text:span text:style-name="T82">przyuczenie do wykonywania określonej pracy</text:span><text:span text:style-name="T83">*)</text:span><text:span text:style-name="T84">.</text:span></text:p>
              </text:list-item>
            </text:list>
            <text:p text:style-name="P85"/>
            <text:p text:style-name="P86"/>
            <text:p text:style-name="P87">7. Nazwa zawodu w jakim prowadzone jest przygotowanie zawodowe:<text:s/>....................................</text:p>
            <text:p text:style-name="P88"/>
            <text:p text:style-name="P89">8. Data zawarcia z młodocianym pracownikiem umowy o pracę w celu przygotowania zawodowego :</text:p>
            <text:p text:style-name="P90"><text:s text:c="6"/></text:p>
            <text:p text:style-name="P91"><text:s text:c="5"/>...................................................................................................................................</text:p>
            <text:p text:style-name="P92"/>
            <text:p text:style-name="P93"><text:s text:c="2"/>9. Okres kształcenia młodocianego pracownika .....................................................................</text:p>
            <text:p text:style-name="Standard"><text:span text:style-name="T94"><text:s text:c="118"/></text:span><text:span text:style-name="T95"><text:s text:c="5"/></text:span><text:span text:style-name="T96">o</text:span><text:span text:style-name="T97">d</text:span><text:span text:style-name="T98"><text:s/></text:span><text:span text:style-name="T99">-</text:span><text:span text:style-name="T100"><text:s/></text:span><text:span text:style-name="T101">do</text:span></text:p>
            <text:p text:style-name="P102"><text:s text:c="6"/>to jest ………… miesięcy ………… dni.</text:p>
            <text:p text:style-name="P103"/>
            <text:p text:style-name="P104"/>
            <text:p text:style-name="P105">10. W przypadku krótszego okresu kształcenia młodocianego pracownika niż cykl kształcenia nauki w <text:s text:c="3"/></text:p>
            <text:p text:style-name="P106"><text:s text:c="6"/>danym zawodzie tj. 24 miesiące lub 36 miesięcy, należy podać przyczynę<text:s/>wcześniejszego rozwiązania</text:p>
            <text:p text:style-name="P107"><text:s text:c="6"/>umowy o pracę:</text:p>
            <text:p text:style-name="P108"><text:s text:c="5"/>..................................................................................................................................</text:p>
            <text:p text:style-name="P109"><text:s text:c="5"/>..................................................................................................................................</text:p>
            <text:p text:style-name="P110"><text:s text:c="5"/>..................................................................................................................................</text:p>
            <text:p text:style-name="P111"/>
            <text:p text:style-name="P112">11. Data ukończenia przez młodocianego pracownika nauki zawodu/przyuczenia <text:s/>do wykonywania</text:p>
            <text:p text:style-name="Standard"><text:span text:style-name="T113"><text:s text:c="8"/>określonej pracy</text:span><text:span text:style-name="T114">*)</text:span><text:span text:style-name="T115">:</text:span></text:p>
            <text:p text:style-name="P116"><text:s text:c="5"/></text:p>
            <text:p text:style-name="P117"><text:s text:c="5"/>....................................................................................................................................</text:p>
            <text:p text:style-name="P118"/>
            <text:p text:style-name="P119">12. Data zdania egzaminu zawodowego<text:s/>przez młodocianego pracownika: ....................................</text:p>
            <text:p text:style-name="P120"><text:s text:c="6"/></text:p>
            <text:p text:style-name="P121"><text:span text:style-name="T122"><text:s text:c="2"/>13. Czy pracodawca zatrudniający młodocianego pracownika jest rzemieślnikiem zgodnie z ustawą<text:s/></text:span><text:line-break/><text:span text:style-name="T123"><text:s text:c="5"/>o rzemiośle?:</text:span></text:p>
            <text:list text:style-name="WWNum16" text:continue-numbering="true">
              <text:list-item>
                <text:p text:style-name="P124">tak</text:p>
              </text:list-item>
              <text:list-item>
                <text:p text:style-name="P125"><text:span text:style-name="T126">nie</text:span><text:span text:style-name="T127">*)</text:span></text:p>
              </text:list-item>
            </text:list>
            <text:p text:style-name="P128"/>
          </table:table-cell>
        </table:table-row>
        <text:soft-page-break/>
        <table:table-row table:style-name="TableRow129">
          <table:table-cell table:style-name="TableCell130">
            <text:list text:style-name="LFO23" text:continue-numbering="true">
              <text:list-item>
                <text:p text:style-name="P131">ZAŁĄCZNIKI:</text:p>
              </text:list-item>
            </text:list>
            <text:p text:style-name="P132"/>
            <text:list text:style-name="LFO22" text:continue-numbering="true">
              <text:list-item>
                <text:p text:style-name="P133"><text:span text:style-name="T134">Kopie dokumentów<text:s/></text:span><text:span text:style-name="T135">potwierdzających posiadane kwalifikacje <text:s/>do prowadzenia kształcenia zawodowego młodocianych pracowników przez pracodawcę lub osobę prowadzącą zakład w imieniu pracodawcy</text:span><text:span text:style-name="T136"><text:line-break/></text:span><text:span text:style-name="T137">albo osobę zatrudnioną <text:s/>u pracodawcy,</text:span></text:p>
              </text:list-item>
              <text:list-item>
                <text:p text:style-name="P138">Kopie dokumentu potwierdzającego zatrudnienie osoby prowadzącej <text:s/>szkolenie w imieniu pracodawcy albo osoby zatrudnionej<text:s/>u pracodawcy,</text:p>
              </text:list-item>
              <text:list-item>
                <text:p text:style-name="P139">Kopię umowy o pracę z młodocianym pracownikiem w celu przygotowania zawodowego,</text:p>
              </text:list-item>
              <text:list-item>
                <text:p text:style-name="P140">Kopie dokumentów potwierdzających krótszy okres szkolenia w przypadku zmiany umowy,</text:p>
              </text:list-item>
              <text:list-item>
                <text:p text:style-name="P141"><text:span text:style-name="T142">Kopia</text:span><text:span text:style-name="T143"><text:s/>dyplomu lub świadectwa, albo zaświadczenie (oryginał) potwierdzające, że młodociany ukończył naukę zawodu lub przyuczenie do wykonywania określonej pracy i zdał egzamin zgodnie<text:s/></text:span><text:line-break/><text:span text:style-name="T144">z przepisami w sprawie przygotowania zawodowego młodocianych i ich<text:s/></text:span><text:span text:style-name="T145">wynagradzania</text:span><text:span text:style-name="T146">,</text:span></text:p>
              </text:list-item>
              <text:list-item>
                <text:p text:style-name="P147">Kopię świadectwa pracy młodocianego pracownika,</text:p>
              </text:list-item>
              <text:list-item>
                <text:p text:style-name="P148"><text:span text:style-name="T149">Aktualny wydruk z CEIDG lub wpis z KRS<text:s/></text:span><text:span text:style-name="T150">w zależności od formy prowadzonej działalności prowadzonej przez pracodawcę</text:span><text:span text:style-name="T151">,</text:span></text:p>
              </text:list-item>
              <text:list-item>
                <text:p text:style-name="P152">Kopię dokumentów potwierdzających status prawny prowadzonej działalności w przypadku spółek,</text:p>
              </text:list-item>
              <text:list-item>
                <text:p text:style-name="P153"><text:span text:style-name="T154">Wypełniony<text:s/></text:span><text:span text:style-name="T155">f</text:span><text:span text:style-name="T156">ormularz</text:span><text:span text:style-name="T157"><text:s/></text:span><text:span text:style-name="T158">informacji</text:span><text:span text:style-name="T159"><text:s/></text:span><text:span text:style-name="T160">przedstawianych przy ubieganiu się o pomoc de minimis,</text:span></text:p>
              </text:list-item>
              <text:list-item>
                <text:p text:style-name="P161"><text:span text:style-name="T162">Kopie w</text:span><text:span text:style-name="T163">szystkich zaświadczeń o pomocy de minimis, jakie otrzymał w roku, w którym ubiega się</text:span><text:span text:style-name="T164"><text:line-break/></text:span><text:span text:style-name="T165">o pomoc, oraz w ciągu dwóch poprzedzających go lat, albo<text:s/></text:span><text:span text:style-name="T166">ośw</text:span><text:span text:style-name="T167">iadczenia</text:span><text:span text:style-name="T168"><text:s/>o wielkości pomocy</text:span><text:span text:style-name="T169"><text:line-break/></text:span><text:span text:style-name="T170">de minimis otrzymanej w tym okresie, albo<text:s/></text:span><text:span text:style-name="T171">oświadczenia</text:span><text:span text:style-name="T172"><text:s/>o nieotrzymaniu takiej pomocy w tym okresie,</text:span></text:p>
              </text:list-item>
              <text:list-item>
                <text:p text:style-name="P173">Oświadczenie o poniesionych kosztach.</text:p>
              </text:list-item>
            </text:list>
            <text:p text:style-name="P174">Załączone kopie należy potwierdzić za zgodność z oryginałem.</text:p>
          </table:table-cell>
        </table:table-row>
      </table:table>
      <text:p text:style-name="P175"/>
      <text:p text:style-name="P176"/>
      <text:p text:style-name="P177">Prawdziwość<text:s/>powyższych informacji potwierdzam własnoręcznym podpisem:</text:p>
      <text:p text:style-name="P178"/>
      <text:p text:style-name="P179"/>
      <text:p text:style-name="P180"/>
      <text:p text:style-name="P181"/>
      <text:p text:style-name="P182"/>
      <text:p text:style-name="P183">................................<text:tab/><text:tab/><text:tab/><text:tab/><text:s text:c="5"/>.............................................................</text:p>
      <text:p text:style-name="P184"><text:s text:c="8"/>miejsce i data<text:tab/><text:tab/><text:tab/><text:tab/><text:s text:c="21"/>podpis pracodawcy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*) <text:s text:c="2"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>
        <style:tab-stops>
          <style:tab-stop style:type="left" style:position="1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keep-with-next="always">
        <style:tab-stops>
          <style:tab-stop style:type="left" style:position="0.75in"/>
        </style:tab-stops>
      </style:paragraph-properties>
      <style:text-properties style:font-name="Verdana" style:font-name-asian="Verdan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text:list-style style:name="Outline" style:display-name="Outline">
      <text:list-level-style-number text:level="1" text:style-name="WW_CharLFO1LVL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Sekcja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MS Mincho" style:font-name-complex="Verdana" fo:color="#000000" fo:font-size="11pt" style:font-size-asian="11pt" style:font-size-complex="10pt" style:language-asian="ja" style:country-asian="JP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Verdana" fo:color="#000000" fo:font-size="11pt" style:font-size-asian="11pt" fo:language="pl" fo:country="PL" style:language-asian="ja" style:country-asian="JP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" style:display-name="st" style:family="text" style:parent-style-name="Domyślnaczcionkaakapitu">
      <style:text-properties style:font-name-complex="Times New Roman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Symbo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 fo:font-weight="normal" style:font-weight-asian="normal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Symbol" style:font-name-asian="Times New Roman" style:font-name-complex="Symbo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5in" text:min-label-width="0.3in" text:list-level-position-and-space-mode="label-alignment">
          <style:list-level-label-alignment text:label-followed-by="listtab" fo:margin-left="0.7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65in" text:min-label-width="0.35in" text:list-level-position-and-space-mode="label-alignment">
          <style:list-level-label-alignment text:label-followed-by="listtab" fo:margin-left="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in" text:min-label-width="0.45in" text:list-level-position-and-space-mode="label-alignment">
          <style:list-level-label-alignment text:label-followed-by="listtab" fo:margin-left="1.25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95in" text:min-label-width="0.55in" text:list-level-position-and-space-mode="label-alignment">
          <style:list-level-label-alignment text:label-followed-by="listtab" fo:margin-left="1.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1in" text:min-label-width="0.65in" text:list-level-position-and-space-mode="label-alignment">
          <style:list-level-label-alignment text:label-followed-by="listtab" fo:margin-left="1.75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4in" text:min-label-width="0.85in" text:list-level-position-and-space-mode="label-alignment">
          <style:list-level-label-alignment text:label-followed-by="listtab" fo:margin-left="2.25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Artykuł 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prefix="Sekcja 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4" text:style-name="WW_CharLFO8LVL4" style:num-prefix="(" style:num-suffix=")" style:num-format="i">
        <style:list-level-properties fo:text-align="end" text:space-before="1.15in" text:min-label-width="0.1in" text:list-level-position-and-space-mode="label-alignment">
          <style:list-level-label-alignment text:label-followed-by="listtab" fo:margin-left="1.25in" fo:text-indent="-0.1in"/>
        </style:list-level-properties>
      </text:list-level-style-number>
      <text:list-level-style-number text:level="5" text:style-name="WW_CharLFO8LVL5" style:num-suffix=")" style:num-format="1">
        <style:list-level-properties text:space-before="1.2in" text:min-label-width="0.3in" text:list-level-position-and-space-mode="label-alignment">
          <style:list-level-label-alignment text:label-followed-by="listtab" fo:margin-left="1.5in" fo:text-indent="-0.3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45in" text:min-label-width="0.3in" text:list-level-position-and-space-mode="label-alignment">
          <style:list-level-label-alignment text:label-followed-by="listtab" fo:margin-left="1.75in" fo:text-indent="-0.3in"/>
        </style:list-level-properties>
      </text:list-level-style-number>
      <text:list-level-style-number text:level="7" text:style-name="WW_CharLFO8LVL7" style:num-suffix=")" style:num-format="i">
        <style:list-level-properties fo:text-align="end" text:space-before="1.8in" text:min-label-width="0.2in" text:list-level-position-and-space-mode="label-alignment">
          <style:list-level-label-alignment text:label-followed-by="listtab" fo:margin-left="2in" fo:text-indent="-0.2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95in" text:min-label-width="0.3in" text:list-level-position-and-space-mode="label-alignment">
          <style:list-level-label-alignment text:label-followed-by="listtab" fo:margin-left="2.25in" fo:text-indent="-0.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4in" text:min-label-width="0.1in" text:list-level-position-and-space-mode="label-alignment">
          <style:list-level-label-alignment text:label-followed-by="listtab" fo:margin-left="2.5in" fo:text-indent="-0.1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0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1LVL4" style:family="text">
      <style:text-properties style:font-name="Symbol"/>
    </style:style>
    <style:style style:name="WW_CharLFO11LVL7" style:family="text">
      <style:text-properties style:font-name="Symbol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3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7" style:family="text">
      <style:text-properties style:font-name="Symbol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17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22LVL1" style:family="text">
      <style:text-properties style:font-name="Symbol" fo:font-size="11pt" style:font-size-asian="11pt" style:font-size-complex="11pt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777in"/>
      </style:footer-style>
    </style:page-layout>
    <style:style style:name="P2" style:parent-style-name="Stopka" style:family="paragraph">
      <style:paragraph-properties fo:margin-left="2.75in" fo:text-indent="2.658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"/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zydent Miasta Wrocławia</dc:title>
    <meta:initial-creator>umwkawi01</meta:initial-creator>
    <dc:creator>Barbara Siek</dc:creator>
    <meta:creation-date>2017-08-31T11:51:00Z</meta:creation-date>
    <dc:date>2020-10-29T12:03:00Z</dc:date>
    <meta:print-date>2018-05-24T11:53:00Z</meta:print-date>
    <meta:template xlink:href="Normal.dotm" xlink:type="simple"/>
    <meta:editing-cycles>27</meta:editing-cycles>
    <meta:editing-duration>PT2040S</meta:editing-duration>
    <meta:user-defined meta:name="Company">UMW</meta:user-defined>
    <meta:user-defined meta:name="Operator">umkawi01</meta:user-defined>
    <meta:document-statistic meta:page-count="2" meta:paragraph-count="12" meta:word-count="881" meta:character-count="6159" meta:row-count="44" meta:non-whitespace-character-count="5290"/>
  </office:meta>
</office:document-meta>
</file>