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text-shadow="0.0138in 0.0138in 0in #000000" fo:color="#000000" fo:font-size="8pt" style:font-size-asian="8pt" style:font-size-complex="8pt"/>
    </style:style>
    <style:style style:name="P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" style:parent-style-name="Standard" style:family="paragraph">
      <style:text-properties style:font-name="Times New Roman" fo:font-size="10pt" style:font-size-asian="10pt" style:font-size-complex="10pt"/>
    </style:style>
    <style:style style:name="P20" style:parent-style-name="Standard" style:family="paragraph"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<text:s/>do<text:s/>Uchwały Nr<text:s/>LIII/379/2018</text:p>
      <text:p text:style-name="P3">Rady Miasta Pionki z dnia<text:s/>9 stycznia 2018 r.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o kontynuowaniu obowiązku szkolnego <text:s/></text:p>
      <text:p text:style-name="P11">przez rodzeństwo kandydata w szkole podstawowej, do której złożono wniosek</text:p>
      <text:p text:style-name="P12"/>
      <text:p text:style-name="P13"/>
      <text:p text:style-name="P14"/>
      <text:p text:style-name="P15"/>
      <text:p text:style-name="P16"/>
      <text:p text:style-name="P17">Ja niżej podpisana/y <text:s/>……………………………………………..…………………………………………………………</text:p>
      <text:p text:style-name="P18"><text:tab/><text:tab/><text:tab/><text:tab/><text:tab/>(imię i nazwisko rodzica)</text:p>
      <text:p text:style-name="P19"/>
      <text:p text:style-name="P20">zamieszkała/y ………………………………………………………………………………………………………….……</text:p>
      <text:p text:style-name="P21"><text:tab/><text:tab/><text:tab/><text:tab/><text:tab/></text:p>
      <text:p text:style-name="P22"><text:tab/></text:p>
      <text:p text:style-name="P23">………………………………………………………………………..……………………………………………………..</text:p>
      <text:p text:style-name="P24"><text:tab/><text:tab/><text:tab/><text:tab/><text:tab/>(adres zamieszkania)</text:p>
      <text:p text:style-name="P25"/>
      <text:p text:style-name="P26">legitymująca/y<text:s/>się dowodem osobistym nr ……………….…… wydanym przez …………..…………………………….</text:p>
      <text:p text:style-name="P27"/>
      <text:p text:style-name="P28"/>
      <text:p text:style-name="P29">oświadczam, że rodzeństwo kandydata …………………………………………………………………………………….</text:p>
      <text:p text:style-name="P30"><text:tab/><text:tab/><text:tab/><text:tab/><text:tab/><text:s text:c="3"/><text:tab/><text:tab/>(imię i nazwisko rodzeństwa)<text:tab/><text:tab/><text:tab/></text:p>
      <text:p text:style-name="P31"/>
      <text:p text:style-name="P32">urodzona/y ………………………………..……... <text:s text:c="2"/>w roku szkolnym 2020/2021<text:s text:c="2"/>będzie kontynuować naukę<text:line-break/></text:p>
      <text:p text:style-name="P33">w <text:s/>szkole podstawowej, do której został złożony wniosek. <text:s text:c="3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...………………………………………………………</text:p>
      <text:p text:style-name="P42">(data i czytelny podpis rodzica/opiekuna prawnego) <text:s text:c="22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iek</dc:creator>
    <meta:creation-date>2017-12-18T14:20:00Z</meta:creation-date>
    <dc:date>2020-02-24T08:09:00Z</dc:date>
    <meta:template xlink:href="Normal" xlink:type="simple"/>
    <meta:editing-cycles>6</meta:editing-cycles>
    <meta:editing-duration>PT1200S</meta:editing-duration>
    <meta:document-statistic meta:page-count="1" meta:paragraph-count="1" meta:word-count="134" meta:character-count="937" meta:row-count="6" meta:non-whitespace-character-count="804"/>
  </office:meta>
</office:document-meta>
</file>