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302cm" fo:margin-bottom="0.302cm" loext:contextual-spacing="false" fo:line-height="200%"/>
    </style:style>
    <style:style style:name="P4" style:family="paragraph" style:parent-style-name="Standard">
      <style:paragraph-properties fo:margin-top="0.302cm" fo:margin-bottom="0.302cm" loext:contextual-spacing="false" fo:line-height="200%" fo:text-align="center" style:justify-single-word="false"/>
    </style:style>
    <style:style style:name="P5" style:family="paragraph" style:parent-style-name="Standard">
      <style:paragraph-properties fo:margin-top="0.302cm" fo:margin-bottom="0.302cm" loext:contextual-spacing="false" fo:line-height="115%"/>
    </style:style>
    <style:style style:name="P6" style:family="paragraph" style:parent-style-name="Standard">
      <style:paragraph-properties fo:margin-top="0.302cm" fo:margin-bottom="0.302cm" loext:contextual-spacing="false" fo:line-height="150%"/>
    </style:style>
    <style:style style:name="P7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302cm" fo:margin-bottom="0.302cm" loext:contextual-spacing="false" fo:line-height="150%"/>
      <style:text-properties fo:font-style="italic" style:font-style-asian="italic" style:font-style-complex="italic"/>
    </style:style>
    <style:style style:name="P9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_20__28_Web_29_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ny_20__28_Web_29_">
      <style:paragraph-properties fo:margin-top="0cm" fo:margin-bottom="0cm" loext:contextual-spacing="false" fo:line-height="100%"/>
      <style:text-properties style:font-name="Liberation Serif"/>
    </style:style>
    <style:style style:name="P12" style:family="paragraph" style:parent-style-name="Normalny_20__28_Web_29_">
      <style:paragraph-properties fo:margin-top="0cm" fo:margin-bottom="0cm" loext:contextual-spacing="false" fo:line-height="100%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ny_20__28_Web_29_">
      <style:paragraph-properties fo:margin-top="0cm" fo:margin-bottom="0cm" loext:contextual-spacing="false" fo:line-height="100%"/>
      <style:text-properties style:font-name="Liberation Seri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207ea"/>
    </style:style>
    <style:style style:name="T3" style:family="text">
      <style:text-properties officeooo:rsid="0015b2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RTA ZGŁOSZENIOWA</text:p>
      <text:p text:style-name="P2">„<text:span text:style-name="T3">JESIEŃ PIÓREM MALOWANA</text:span>”</text:p>
      <text:p text:style-name="P1"/>
      <text:p text:style-name="P3">Praca pt. .…………………………………………………..…………………………………………<text:span text:style-name="T2">.</text:span> </text:p>
      <text:p text:style-name="P4"><text:span text:style-name="Domyślna_20_czcionka_20_akapitu"><text:span text:style-name="T1">INFORMACJE O UCZESTNIKU</text:span></text:span></text:p>
      <text:p text:style-name="P5">Imię i nazwisko:</text:p>
      <text:p text:style-name="P6">Data urodz<text:span text:style-name="T3">enia:</text:span></text:p>
      <text:p text:style-name="P6">Adres zamieszkania:</text:p>
      <text:p text:style-name="P6">Numer telefonu <text:span text:style-name="T2">uczestnika lub</text:span> rodzica/opiekuna:</text:p>
      <text:p text:style-name="P7">OŚWIADCZENIE</text:p>
      <text:p text:style-name="P8">Oświadczam, że jestem autorem zgłaszanego projektu. Zgłaszany projekt nie był nagrodzony w innym konkursie oraz obecnie nie bierze udziału w żadnym innym konkursie.</text:p>
      <text:p text:style-name="P6">Data ........................… <text:s text:c="69"/>podpis ucz<text:span text:style-name="T2">estnika</text:span> ……………… </text:p>
      <text:p text:style-name="P9"/>
      <text:p text:style-name="P9"/>
      <text:p text:style-name="P9">ZGODA <text:span text:style-name="T3">NA UDZIAŁ W KONKURSIE</text:span></text:p>
      <text:p text:style-name="P9"/>
      <text:p text:style-name="P10"/>
      <text:p text:style-name="P11">Wyrażam zgodę na udział……………………………………………….. w konkursie <text:span text:style-name="T3">literackim</text:span></text:p>
      <text:p text:style-name="P12"><text:s text:c="69"/>Imię i nazwisko dziecka</text:p>
      <text:p text:style-name="P11">„<text:span text:style-name="T3">Jesień piórem malowana</text:span>” organizowanym przez Miejską Bibliotekę Publiczną w Pionkach.</text:p>
      <text:p text:style-name="P11"/>
      <text:p text:style-name="P11"/>
      <text:p text:style-name="P11">…............................. <text:s text:c="63"/>……………................................... <text:s text:c="5"/>miejscowość, data <text:s text:c="86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Dominik Chołuj</meta:initial-creator>
    <meta:creation-date>2021-04-09T15:34:00Z</meta:creation-date>
    <dc:date>2021-08-27T11:09:04.854000000</dc:date>
    <meta:print-date>2021-04-09T14:07:00Z</meta:print-date>
    <meta:editing-cycles>10</meta:editing-cycles>
    <meta:editing-duration>PT24M55S</meta:editing-duration>
    <meta:document-statistic meta:table-count="0" meta:image-count="0" meta:object-count="0" meta:page-count="1" meta:paragraph-count="16" meta:word-count="83" meta:character-count="1034" meta:non-whitespace-character-count="672"/>
    <meta:template xlink:type="simple" xlink:actuate="onRequest" xlink:title="" xlink:href="../../ILUSTRACJA%20DO%20BAJECZKI/2021/karta%20zgłoszeniowa%20do%20konkursu.odt/Normal"/>
  </office:meta>
</office:document-meta>
</file>